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margin-left="0.9833in" fo:text-indent="0.4916in">
        <style:tab-stops/>
      </style:paragraph-properties>
    </style:style>
    <style:style style:name="T12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3" style:parent-style-name="Основнойшрифтабзаца" style:family="text">
      <style:text-properties fo:font-size="15pt" style:font-size-asian="15pt" style:font-size-complex="15pt"/>
    </style:style>
    <style:style style:name="P14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margin-left="0.9833in" fo:text-indent="0.4916in">
        <style:tab-stops/>
      </style:paragraph-properties>
    </style:style>
    <style:style style:name="T1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P20" style:parent-style-name="Standard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6pt" style:font-size-asian="16pt" style:font-size-complex="16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list-style-name="LFO2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list-style-name="LFO2" style:family="paragraph">
      <style:paragraph-properties fo:text-align="justify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list-style-name="LFO2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list-style-name="LFO2" style:family="paragraph">
      <style:paragraph-properties fo:text-align="justify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apple-converted-spa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fo:color="#00000A" fo:font-size="14pt" style:font-size-asian="14pt" style:font-size-complex="14pt"/>
    </style:style>
    <style:style style:name="T96" style:parent-style-name="Основнойшрифтабзаца" style:family="text">
      <style:text-properties fo:color="#00000A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Обычныйвеб" style:family="paragraph">
      <style:text-properties fo:font-weight="bold" style:font-weight-asian="bold" fo:color="#00000A" fo:font-size="14pt" style:font-size-asian="14pt" style:font-size-complex="14pt"/>
    </style:style>
    <style:style style:name="P116" style:parent-style-name="Обычныйвеб" style:list-style-name="WW8Num1" style:family="paragraph">
      <style:paragraph-properties fo:margin-bottom="0in"/>
      <style:text-properties fo:color="#00000A" fo:font-size="14pt" style:font-size-asian="14pt" style:font-size-complex="14pt"/>
    </style:style>
    <style:style style:name="P117" style:parent-style-name="Обычныйвеб" style:list-style-name="WW8Num1" style:family="paragraph">
      <style:paragraph-properties fo:margin-top="0in" fo:margin-bottom="0in"/>
      <style:text-properties fo:color="#00000A" fo:font-size="14pt" style:font-size-asian="14pt" style:font-size-complex="14pt"/>
    </style:style>
    <style:style style:name="P118" style:parent-style-name="Обычныйвеб" style:list-style-name="WW8Num1" style:family="paragraph">
      <style:paragraph-properties fo:margin-top="0in" fo:margin-bottom="0in"/>
      <style:text-properties fo:color="#00000A" fo:font-size="14pt" style:font-size-asian="14pt" style:font-size-complex="14pt"/>
    </style:style>
    <style:style style:name="P119" style:parent-style-name="Обычныйвеб" style:list-style-name="WW8Num1" style:family="paragraph">
      <style:paragraph-properties fo:margin-top="0in" fo:margin-bottom="0in"/>
      <style:text-properties fo:color="#00000A" fo:font-size="14pt" style:font-size-asian="14pt" style:font-size-complex="14pt"/>
    </style:style>
    <style:style style:name="P120" style:parent-style-name="Обычныйвеб" style:list-style-name="WW8Num1" style:family="paragraph">
      <style:paragraph-properties fo:margin-top="0in" fo:margin-bottom="0in"/>
      <style:text-properties fo:color="#00000A" fo:font-size="14pt" style:font-size-asian="14pt" style:font-size-complex="14pt"/>
    </style:style>
    <style:style style:name="P121" style:parent-style-name="Обычныйвеб" style:list-style-name="WW8Num1" style:family="paragraph">
      <style:paragraph-properties fo:margin-top="0in" fo:margin-bottom="0in"/>
      <style:text-properties fo:color="#00000A" fo:font-size="14pt" style:font-size-asian="14pt" style:font-size-complex="14pt"/>
    </style:style>
    <style:style style:name="P122" style:parent-style-name="Обычныйвеб" style:list-style-name="WW8Num1" style:family="paragraph">
      <style:paragraph-properties fo:margin-top="0in" fo:margin-bottom="0in"/>
      <style:text-properties fo:color="#00000A" fo:font-size="14pt" style:font-size-asian="14pt" style:font-size-complex="14pt"/>
    </style:style>
    <style:style style:name="P123" style:parent-style-name="Обычныйвеб" style:list-style-name="WW8Num1" style:family="paragraph">
      <style:paragraph-properties fo:margin-top="0in"/>
    </style:style>
    <style:style style:name="T124" style:parent-style-name="Основнойшрифтабзаца" style:family="text">
      <style:text-properties fo:color="#00000A" fo:font-size="14pt" style:font-size-asian="14pt" style:font-size-complex="14pt"/>
    </style:style>
    <style:style style:name="T125" style:parent-style-name="Основнойшрифтабзаца" style:family="text">
      <style:text-properties fo:color="#00000A"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fo:color="#00000A" fo:font-size="14pt" style:font-size-asian="14pt" style:font-size-complex="14pt"/>
    </style:style>
    <style:style style:name="P127" style:parent-style-name="Standard" style:family="paragraph">
      <style:paragraph-properties>
        <style:tab-stops>
          <style:tab-stop style:type="left" style:position="0.4895in"/>
        </style:tab-stops>
      </style:paragraph-properties>
      <style:text-properties fo:font-style="italic" style:font-style-asian="italic"/>
    </style:style>
    <style:style style:name="P128" style:parent-style-name="Обычныйвеб" style:family="paragraph">
      <style:text-properties fo:font-weight="bold" style:font-weight-asian="bold" fo:color="#00000A" fo:font-size="14pt" style:font-size-asian="14pt" style:font-size-complex="14pt"/>
    </style:style>
    <style:style style:name="P129" style:parent-style-name="Обычныйвеб" style:family="paragraph">
      <style:text-properties fo:font-size="14pt" style:font-size-asian="14pt" style:font-size-complex="14pt"/>
    </style:style>
    <style:style style:name="P130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31" style:parent-style-name="Обычныйвеб" style:family="paragraph">
      <style:text-properties fo:font-size="14pt" style:font-size-asian="14pt" style:font-size-complex="14pt"/>
    </style:style>
    <style:style style:name="P132" style:parent-style-name="Обычныйвеб" style:family="paragraph">
      <style:text-properties fo:font-size="14pt" style:font-size-asian="14pt" style:font-size-complex="14pt"/>
    </style:style>
    <style:style style:name="P133" style:parent-style-name="Обычныйвеб" style:family="paragraph">
      <style:text-properties fo:font-size="14pt" style:font-size-asian="14pt" style:font-size-complex="14pt"/>
    </style:style>
    <style:style style:name="TableColumn135" style:family="table-column">
      <style:table-column-properties style:column-width="1.1458in" style:use-optimal-column-width="false"/>
    </style:style>
    <style:style style:name="TableColumn136" style:family="table-column">
      <style:table-column-properties style:column-width="1.5416in" style:use-optimal-column-width="false"/>
    </style:style>
    <style:style style:name="TableColumn137" style:family="table-column">
      <style:table-column-properties style:column-width="4.4375in" style:use-optimal-column-width="false"/>
    </style:style>
    <style:style style:name="Table134" style:family="table">
      <style:table-properties style:width="7.125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148" style:parent-style-name="TableContents" style:family="paragraph">
      <style:paragraph-properties fo:text-align="center"/>
    </style:style>
    <style:style style:name="T1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153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154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1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3" style:parent-style-name="TableContents" style:family="paragraph">
      <style:paragraph-properties fo:text-align="center"/>
    </style:style>
    <style:style style:name="T1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7" style:parent-style-name="TableContents" style:family="paragraph">
      <style:paragraph-properties fo:text-align="center"/>
    </style:style>
    <style:style style:name="T17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P188" style:parent-style-name="TableContents" style:family="paragraph">
      <style:paragraph-properties fo:text-align="center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3" style:parent-style-name="TableContents" style:family="paragraph">
      <style:paragraph-properties fo:text-align="center"/>
    </style:style>
    <style:style style:name="T1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1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P202" style:parent-style-name="TableContents" style:family="paragraph">
      <style:paragraph-properties fo:text-align="center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P204" style:parent-style-name="Обычныйвеб" style:family="paragraph">
      <style:text-properties fo:font-size="14pt" style:font-size-asian="14pt" style:font-size-complex="14pt"/>
    </style:style>
    <style:style style:name="TableColumn206" style:family="table-column">
      <style:table-column-properties style:column-width="1.1562in" style:use-optimal-column-width="false"/>
    </style:style>
    <style:style style:name="TableColumn207" style:family="table-column">
      <style:table-column-properties style:column-width="1.5416in" style:use-optimal-column-width="false"/>
    </style:style>
    <style:style style:name="TableColumn208" style:family="table-column">
      <style:table-column-properties style:column-width="4.1923in" style:use-optimal-column-width="false"/>
    </style:style>
    <style:style style:name="Table205" style:family="table">
      <style:table-properties style:width="6.8902in" fo:margin-left="0.0312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font-size="14pt" style:font-size-asian="14pt" style:font-size-complex="14pt"/>
    </style:style>
    <style:style style:name="TableCell214" style:family="table-cell">
      <style:table-cell-properties fo:border="0.0034in solid #000000" fo:padding-top="0.0381in" fo:padding-left="0.0381in" fo:padding-bottom="0.0381in" fo:padding-right="0.0381in"/>
    </style:style>
    <style:style style:name="P215" style:parent-style-name="TableContents" style:family="paragraph">
      <style:text-properties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19" style:parent-style-name="TableContents" style:family="paragraph">
      <style:paragraph-properties fo:text-align="center"/>
    </style:style>
    <style:style style:name="T2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224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225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2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32" style:parent-style-name="TableContents" style:family="paragraph">
      <style:paragraph-properties fo:text-align="center"/>
    </style:style>
    <style:style style:name="T2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237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238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2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5" style:parent-style-name="TableContents" style:family="paragraph">
      <style:paragraph-properties fo:text-align="center"/>
    </style:style>
    <style:style style:name="T2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250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253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2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8" style:parent-style-name="TableContents" style:family="paragraph">
      <style:paragraph-properties fo:text-align="center"/>
    </style:style>
    <style:style style:name="T2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263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266" style:parent-style-name="Обычныйвеб" style:family="paragraph">
      <style:text-properties fo:color="#00000A" fo:font-size="14pt" style:font-size-asian="14pt" style:font-size-complex="14pt"/>
    </style:style>
    <style:style style:name="TableColumn268" style:family="table-column">
      <style:table-column-properties style:column-width="1.1562in" style:use-optimal-column-width="false"/>
    </style:style>
    <style:style style:name="TableColumn269" style:family="table-column">
      <style:table-column-properties style:column-width="1.5312in" style:use-optimal-column-width="false"/>
    </style:style>
    <style:style style:name="TableColumn270" style:family="table-column">
      <style:table-column-properties style:column-width="4.2027in" style:use-optimal-column-width="false"/>
    </style:style>
    <style:style style:name="Table267" style:family="table">
      <style:table-properties style:width="6.8902in" fo:margin-left="0.0312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6" style:family="table-cell">
      <style:table-cell-properties fo:border="0.0034in solid #000000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81" style:parent-style-name="TableContents" style:family="paragraph">
      <style:paragraph-properties fo:text-align="center"/>
    </style:style>
    <style:style style:name="T2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286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2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3" style:parent-style-name="TableContents" style:family="paragraph">
      <style:paragraph-properties fo:text-align="center"/>
    </style:style>
    <style:style style:name="T2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298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299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3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6" style:parent-style-name="TableContents" style:family="paragraph">
      <style:paragraph-properties fo:text-align="center"/>
    </style:style>
    <style:style style:name="T3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311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3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8" style:parent-style-name="TableContents" style:family="paragraph">
      <style:paragraph-properties fo:text-align="center"/>
    </style:style>
    <style:style style:name="T3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323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326" style:parent-style-name="Обычныйвеб" style:family="paragraph">
      <style:text-properties fo:color="#00000A" fo:font-size="14pt" style:font-size-asian="14pt" style:font-size-complex="14pt"/>
    </style:style>
    <style:style style:name="TableColumn328" style:family="table-column">
      <style:table-column-properties style:column-width="1.1562in" style:use-optimal-column-width="false"/>
    </style:style>
    <style:style style:name="TableColumn329" style:family="table-column">
      <style:table-column-properties style:column-width="1.5104in" style:use-optimal-column-width="false"/>
    </style:style>
    <style:style style:name="TableColumn330" style:family="table-column">
      <style:table-column-properties style:column-width="4.2236in" style:use-optimal-column-width="false"/>
    </style:style>
    <style:style style:name="Table327" style:family="table">
      <style:table-properties style:width="6.8902in" fo:margin-left="0.0312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6" style:family="table-cell">
      <style:table-cell-properties fo:border="0.0034in solid #000000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341" style:parent-style-name="TableContents" style:family="paragraph">
      <style:paragraph-properties fo:text-align="center"/>
    </style:style>
    <style:style style:name="T3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346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347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3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4" style:parent-style-name="TableContents" style:family="paragraph">
      <style:paragraph-properties fo:text-align="center"/>
    </style:style>
    <style:style style:name="T3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359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360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3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4" style:family="table-row">
      <style:table-row-properties style:min-row-height="1.9152in"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367" style:parent-style-name="TableContents" style:family="paragraph">
      <style:paragraph-properties fo:text-align="center"/>
    </style:style>
    <style:style style:name="T3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372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3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376" style:parent-style-name="Обычный" style:family="paragraph">
      <style:text-properties text:display="none"/>
    </style:style>
    <style:style style:name="TableColumn378" style:family="table-column">
      <style:table-column-properties style:column-width="1.177in" style:use-optimal-column-width="false"/>
    </style:style>
    <style:style style:name="TableColumn379" style:family="table-column">
      <style:table-column-properties style:column-width="1.4791in" style:use-optimal-column-width="false"/>
    </style:style>
    <style:style style:name="TableColumn380" style:family="table-column">
      <style:table-column-properties style:column-width="4.234in" style:use-optimal-column-width="false"/>
    </style:style>
    <style:style style:name="Table377" style:family="table">
      <style:table-properties style:width="6.8902in" fo:margin-left="0.0312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6" style:family="table-cell">
      <style:table-cell-properties fo:border="0.0034in solid #000000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391" style:parent-style-name="TableContents" style:family="paragraph">
      <style:paragraph-properties fo:text-align="center"/>
    </style:style>
    <style:style style:name="T3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396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3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3" style:parent-style-name="TableContents" style:family="paragraph">
      <style:paragraph-properties fo:text-align="center"/>
    </style:style>
    <style:style style:name="T4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408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409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4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6" style:parent-style-name="TableContents" style:family="paragraph">
      <style:paragraph-properties fo:text-align="center"/>
    </style:style>
    <style:style style:name="T4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421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4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4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432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433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434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4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438" style:parent-style-name="Обычныйвеб" style:family="paragraph">
      <style:text-properties fo:color="#00000A" fo:font-size="14pt" style:font-size-asian="14pt" style:font-size-complex="14pt"/>
    </style:style>
    <style:style style:name="TableColumn440" style:family="table-column">
      <style:table-column-properties style:column-width="1.1979in" style:use-optimal-column-width="false"/>
    </style:style>
    <style:style style:name="TableColumn441" style:family="table-column">
      <style:table-column-properties style:column-width="1.4375in" style:use-optimal-column-width="false"/>
    </style:style>
    <style:style style:name="TableColumn442" style:family="table-column">
      <style:table-column-properties style:column-width="4.2548in" style:use-optimal-column-width="false"/>
    </style:style>
    <style:style style:name="Table439" style:family="table">
      <style:table-properties style:width="6.8902in" fo:margin-left="0.0312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8" style:family="table-cell">
      <style:table-cell-properties fo:border="0.0034in solid #000000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453" style:parent-style-name="TableContents" style:family="paragraph">
      <style:paragraph-properties fo:text-align="center"/>
    </style:style>
    <style:style style:name="T4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458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459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4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6" style:parent-style-name="TableContents" style:family="paragraph">
      <style:paragraph-properties fo:text-align="center"/>
    </style:style>
    <style:style style:name="T4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471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474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475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4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7" style:family="table-row">
      <style:table-row-properties style:min-row-height="1.0861in"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480" style:parent-style-name="TableContents" style:family="paragraph">
      <style:paragraph-properties fo:text-align="center"/>
    </style:style>
    <style:style style:name="T4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485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486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487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490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491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492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4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7" style:parent-style-name="TableContents" style:family="paragraph">
      <style:paragraph-properties fo:text-align="center"/>
    </style:style>
    <style:style style:name="T4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502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503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506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507" style:parent-style-name="Обычныйвеб" style:family="paragraph">
      <style:text-properties fo:color="#00000A" fo:font-size="14pt" style:font-size-asian="14pt" style:font-size-complex="14pt"/>
    </style:style>
    <style:style style:name="TableColumn509" style:family="table-column">
      <style:table-column-properties style:column-width="1.1875in" style:use-optimal-column-width="false"/>
    </style:style>
    <style:style style:name="TableColumn510" style:family="table-column">
      <style:table-column-properties style:column-width="1.427in" style:use-optimal-column-width="false"/>
    </style:style>
    <style:style style:name="TableColumn511" style:family="table-column">
      <style:table-column-properties style:column-width="4.2756in" style:use-optimal-column-width="false"/>
    </style:style>
    <style:style style:name="Table508" style:family="table">
      <style:table-properties style:width="6.8902in" fo:margin-left="0.0312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7" style:family="table-cell">
      <style:table-cell-properties fo:border="0.0034in solid #000000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522" style:parent-style-name="TableContents" style:family="paragraph">
      <style:paragraph-properties fo:text-align="center"/>
    </style:style>
    <style:style style:name="T5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527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9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5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534" style:parent-style-name="TableContents" style:family="paragraph">
      <style:paragraph-properties fo:text-align="center"/>
    </style:style>
    <style:style style:name="T5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539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540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543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544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545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5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0" style:parent-style-name="TableContents" style:family="paragraph">
      <style:paragraph-properties fo:text-align="center"/>
    </style:style>
    <style:style style:name="T5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555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556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557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5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561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562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563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564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568" style:parent-style-name="TableContents" style:family="paragraph">
      <style:paragraph-properties fo:text-align="center"/>
    </style:style>
    <style:style style:name="T5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573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576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577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5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9" style:parent-style-name="Обычныйвеб" style:family="paragraph">
      <style:text-properties fo:color="#00000A" fo:font-size="14pt" style:font-size-asian="14pt" style:font-size-complex="14pt"/>
    </style:style>
    <style:style style:name="TableColumn581" style:family="table-column">
      <style:table-column-properties style:column-width="1.1875in" style:use-optimal-column-width="false"/>
    </style:style>
    <style:style style:name="TableColumn582" style:family="table-column">
      <style:table-column-properties style:column-width="1.4062in" style:use-optimal-column-width="false"/>
    </style:style>
    <style:style style:name="TableColumn583" style:family="table-column">
      <style:table-column-properties style:column-width="4.2965in" style:use-optimal-column-width="false"/>
    </style:style>
    <style:style style:name="Table580" style:family="table">
      <style:table-properties style:width="6.8902in" fo:margin-left="0.0312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9" style:family="table-cell">
      <style:table-cell-properties fo:border="0.0034in solid #000000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594" style:parent-style-name="TableContents" style:family="paragraph">
      <style:paragraph-properties fo:text-align="center"/>
    </style:style>
    <style:style style:name="T5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599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600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6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3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604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605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9" style:parent-style-name="TableContents" style:family="paragraph">
      <style:paragraph-properties fo:text-align="center"/>
    </style:style>
    <style:style style:name="T6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614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615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6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22" style:parent-style-name="TableContents" style:family="paragraph">
      <style:paragraph-properties fo:text-align="center"/>
    </style:style>
    <style:style style:name="T6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627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628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0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631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632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633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6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38" style:parent-style-name="TableContents" style:family="paragraph">
      <style:paragraph-properties fo:text-align="center"/>
    </style:style>
    <style:style style:name="T6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643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644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6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647" style:parent-style-name="Обычныйвеб" style:family="paragraph">
      <style:text-properties fo:color="#00000A" fo:font-size="14pt" style:font-size-asian="14pt" style:font-size-complex="14pt"/>
    </style:style>
    <style:style style:name="P648" style:parent-style-name="Обычныйвеб" style:family="paragraph">
      <style:text-properties fo:color="#00000A" fo:font-size="14pt" style:font-size-asian="14pt" style:font-size-complex="14pt"/>
    </style:style>
    <style:style style:name="P649" style:parent-style-name="Обычныйвеб" style:family="paragraph">
      <style:text-properties fo:color="#00000A" fo:font-size="14pt" style:font-size-asian="14pt" style:font-size-complex="14pt"/>
    </style:style>
    <style:style style:name="P650" style:parent-style-name="Обычныйвеб" style:family="paragraph">
      <style:text-properties fo:color="#00000A" fo:font-size="14pt" style:font-size-asian="14pt" style:font-size-complex="14pt"/>
    </style:style>
    <style:style style:name="P651" style:parent-style-name="Standard" style:list-style-name="LFO5" style:family="paragraph">
      <style:text-properties fo:font-size="14pt" style:font-size-asian="14pt" style:font-size-complex="14pt"/>
    </style:style>
    <style:style style:name="P652" style:parent-style-name="Standard" style:list-style-name="LFO5" style:family="paragraph">
      <style:text-properties fo:font-size="14pt" style:font-size-asian="14pt" style:font-size-complex="14pt"/>
    </style:style>
    <style:style style:name="P653" style:parent-style-name="Standard" style:list-style-name="LFO5" style:family="paragraph">
      <style:text-properties fo:font-size="14pt" style:font-size-asian="14pt" style:font-size-complex="14pt"/>
    </style:style>
    <style:style style:name="P654" style:parent-style-name="Standard" style:list-style-name="LFO5" style:family="paragraph">
      <style:text-properties fo:font-size="14pt" style:font-size-asian="14pt" style:font-size-complex="14pt"/>
    </style:style>
    <style:style style:name="P655" style:parent-style-name="Standard" style:list-style-name="LFO5" style:family="paragraph">
      <style:text-properties fo:font-size="14pt" style:font-size-asian="14pt" style:font-size-complex="14pt"/>
    </style:style>
    <style:style style:name="P656" style:parent-style-name="Standard" style:list-style-name="LFO5" style:family="paragraph">
      <style:text-properties fo:font-size="14pt" style:font-size-asian="14pt" style:font-size-complex="14pt"/>
    </style:style>
    <style:style style:name="P657" style:parent-style-name="Standard" style:family="paragraph">
      <style:text-properties fo:font-size="14pt" style:font-size-asian="14pt" style:font-size-complex="14pt"/>
    </style:style>
    <style:style style:name="P658" style:parent-style-name="Standard" style:family="paragraph">
      <style:text-properties fo:font-size="14pt" style:font-size-asian="14pt" style:font-size-complex="14pt"/>
    </style:style>
    <style:style style:name="P659" style:parent-style-name="Standard" style:family="paragraph">
      <style:text-properties fo:font-size="14pt" style:font-size-asian="14pt" style:font-size-complex="14pt"/>
    </style:style>
    <style:style style:name="P660" style:parent-style-name="Standard" style:family="paragraph">
      <style:text-properties fo:font-size="14pt" style:font-size-asian="14pt" style:font-size-complex="14pt"/>
    </style:style>
    <style:style style:name="P661" style:parent-style-name="Standard" style:family="paragraph">
      <style:text-properties fo:font-size="14pt" style:font-size-asian="14pt" style:font-size-complex="14pt"/>
    </style:style>
    <style:style style:name="P66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8"/>Утверждаю</text:p>
      <text:p text:style-name="Standard"><text:span text:style-name="T2"><text:s text:c="68"/></text:span>Заведующий<text:s/>муниципальным автономным</text:p>
      <text:p text:style-name="Standard"><text:s text:c="71"/>дошкольным образовательным учреждением д/с №8</text:p>
      <text:p text:style-name="Standard"><text:s text:c="34"/></text:p>
      <text:p text:style-name="Standard"><text:s text:c="79"/><text:s text:c="13"/>___________________Дьякова Е.А.</text:p>
      <text:p text:style-name="Standard"/>
      <text:p text:style-name="P3"/>
      <text:p text:style-name="P4"/>
      <text:p text:style-name="P5"/>
      <text:p text:style-name="P6"/>
      <text:p text:style-name="P7"/>
      <text:p text:style-name="Standard"><text:span text:style-name="T8"><text:s text:c="25"/></text:span><text:span text:style-name="T9"><text:s/>Рабочая образовательная программа</text:span></text:p>
      <text:p text:style-name="P10"/>
      <text:p text:style-name="P11"><text:span text:style-name="T12"><text:s text:c="7"/></text:span><text:span text:style-name="T13">по дополнительному образованию</text:span></text:p>
      <text:p text:style-name="P14"><text:s text:c="7"/></text:p>
      <text:p text:style-name="P15"><text:s text:c="6"/>кружка «Пластилинография»</text:p>
      <text:p text:style-name="P16"/>
      <text:p text:style-name="P17"><text:span text:style-name="T18"><text:s text:c="14"/></text:span><text:span text:style-name="T19"><text:s/>на 2018-2019 учебный год</text:span></text:p>
      <text:p text:style-name="P20"/>
      <text:p text:style-name="P21"/>
      <text:p text:style-name="P22"/>
      <text:p text:style-name="P23"><text:s text:c="22"/><text:s text:c="19"/>Объем программы: 64 занятия</text:p>
      <text:p text:style-name="P24"/>
      <text:p text:style-name="P25"/>
      <text:p text:style-name="P26"/>
      <text:p text:style-name="P27"/>
      <text:p text:style-name="P28"><text:s text:c="2"/>Рабочая программа рассмотрена и одобрена на заседании педагогического совета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90"/>Воспитатель МАДОУ д/с №8:</text:p>
      <text:p text:style-name="Standard"><text:span text:style-name="T41"><text:s text:c="90"/></text:span><text:span text:style-name="T42">Никитина С.В.</text:span></text:p>
      <text:p text:style-name="P43"/>
      <text:p text:style-name="P44"/>
      <text:p text:style-name="P45"/>
      <text:p text:style-name="P46"/>
      <text:p text:style-name="P47"><text:s text:c="35"/></text:p>
      <text:p text:style-name="P48"/>
      <text:p text:style-name="P49"><text:s text:c="58"/>г.Чехов</text:p>
      <text:soft-page-break/>
      <text:p text:style-name="P50"><text:s text:c="44"/><text:s text:c="3"/>Пояснительная записка</text:p>
      <text:p text:style-name="P51"/>
      <text:p text:style-name="P52">Одна из важных задач в области <text:s/>образования - эстетическое воспитание детей, создание условий для проявления творческих способностей каждого ребенка. Уже с раннего возраста у ребенка должно развиваться чувство прекрасного, высокие<text:s/>эстетические вкусы, умение понимать и ценить произведения искусства, красоту и богатство народных промыслов.</text:p>
      <text:p text:style-name="P53"><text:s text:c="2"/></text:p>
      <text:p text:style-name="P54">В настоящее время педагоги, специалисты в области раннего развития, настаивают на том, что развитие интеллектуальных и мыслительных процессов<text:s/>необходимо начинать с развития движения рук, а в частности с развития движений в пальцах кисти. Это связано с тем, что развитию кисти руки принадлежит важная роль в формировании головного мозга, его познавательных способностей, становлению речи. Значит, чтобы развивался ребенок и его мозг, необходимо тренировать руки. Проблема развития мелкой моторики, ручной умелости на занятиях по изобразительной деятельности так же актуальна, т.к. именно изобр. деят-ть способствует развитию сенсомоторики – согласованности в работе глаза и руки, совершенствованию координации движений, гибкости, силе, точности в выполнении действий, коррекции мелкой моторики пальцев рук.</text:p>
      <text:p text:style-name="P55"><text:s text:c="5"/></text:p>
      <text:p text:style-name="P56"><text:span text:style-name="T57">Универсальным средством в развитии изобразительного творчества, а также в развитии рук, а значит,</text:span><text:span text:style-name="T58"><text:s/>и речевого развития, является лепка. Учитывая важность проблемы по развитию ручных умений и тот факт, что развивать руку ребенка необходим с раннего детства, <text:s/>был организован кружок<text:s/></text:span><text:span text:style-name="T59">«Пластилинография»<text:s/></text:span><text:span text:style-name="T60">– основной идей которого является рисование пластилино</text:span><text:span text:style-name="T61">м.</text:span></text:p>
      <text:p text:style-name="P62"/>
      <text:p text:style-name="P63"><text:span text:style-name="T64">Пластилинография</text:span><text:span text:style-name="T65"><text:s/>– это один из сравнительно недавнего появления нового вида в изобразительной деятельности. Этот жанр представляет собой создания лепных картин с изображением более или менее выпуклых, полуобъемных объектов на горизонтальной поверхности</text:span><text:span text:style-name="T66">, с применением нетрадиционных техник и материалов. Например, декорирование поверхности бисером, семенами растений, природным материалом.</text:span></text:p>
      <text:p text:style-name="P67"/>
      <text:p text:style-name="P68">Основной материал – пластилин, а основным инструментом в пластилинографии является рука, следовательно, уровень умения зависит от владения собственными руками. Занятия пластилинографией предоставляют большую возможность для развития и обучения детей, способствуют развитию таких психических процессов, как: внимание, память, мышление, а так же развитию творческих способностей. Пластилинография способствует развитию восприятия, пространственной ориентации, сенсомоторной координации.</text:p>
      <text:p text:style-name="P69"/>
      <text:p text:style-name="P70">Одним из несомненных достоинств занятий по пластилинографии с детьми младшего дошкольного возраста является интеграция предметных областей знаний. Деятельность пластилинографией позволяет интегрировать различные образовательные сферы. Темы занятий тесно переплетаются с жизнью детей, с той деятельностью, которую они осуществляют на других занятиях (по ознакомлению с окружающим миром и природой, развитию речи, и т. д.).</text:p>
      <text:p text:style-name="P71"/>
      <text:p text:style-name="P72">Занятия целиком проходят в форме игры. Игровые приемы обеспечивают динамичность процесса обучения, максимально удовлетворяют потребности ребенка в самостоятельности – речевой и поведенческой. Использование игр в обучении детей пластилинографией помогает активизировать деятельность детей, развивать познавательную активность, наблюдательность, внимание, память, мышление, поддерживает интерес к изучаемому, развивает творческое воображение, образное мышление.</text:p>
      <text:p text:style-name="P73"/>
      <text:p text:style-name="P74">Построение занятий кружка<text:s/>“Пластилинография” способствует более успешному освоению образовательной программы. К концу года <text:s/>дети:</text:p>
      <text:p text:style-name="P75"/>
      <text:list text:style-name="LFO2" text:continue-numbering="true">
        <text:list-item>
          <text:p text:style-name="P76"><text:span text:style-name="T77">Реализуют познавательную активность</text:span><text:span text:style-name="T78">. Весь подбираемый материал для занятий с детьми, имеет практическую направленность, максимально опирается на имеющи</text:span><text:span text:style-name="T79">йся у них жизненный опыт, помогает выделить сущность признаков изучаемых объектов и явлений. Занятия позволяют уточнить уже усвоенные им знания, расширить их, применять первые варианты обобщения.</text:span></text:p>
        </text:list-item>
        <text:list-item>
          <text:p text:style-name="P80"><text:span text:style-name="T81">В интересной игровой форме обогащают свой словарь</text:span><text:span text:style-name="T82">. В процес</text:span><text:span text:style-name="T83">се обыгрывания сюжета и выполнения практических действий с пластилином ведётся непрерывный разговор с детьми. Такая игровая организация деятельности детей стимулирует их речевую активность, вызывает речевое подражание, формирование и активизации словаря, п</text:span><text:span text:style-name="T84">ониманию ребенком речи окружающих.</text:span></text:p>
        </text:list-item>
        <text:list-item>
          <text:p text:style-name="P85"><text:span text:style-name="T86">Знакомятся с художественными произведениями</text:span><text:span text:style-name="T87">, стихами, потешками, пальчиковыми играми.</text:span></text:p>
        </text:list-item>
        <text:list-item>
          <text:p text:style-name="P88"><text:span text:style-name="T89">Развивают сенсорные эталоны.</text:span><text:span text:style-name="T90"><text:s/></text:span><text:span text:style-name="T91">Сенсорное развитие занимает одно из центральных мест в работе с детьми по пластилинографии.</text:span></text:p>
        </text:list-item>
      </text:list>
      <text:p text:style-name="P92"/>
      <text:p text:style-name="P93"><text:span text:style-name="T94">Цель:<text:s/></text:span><text:span text:style-name="T95">Развит</text:span><text:span text:style-name="T96">ие творческих способностей детей;</text:span><text:span text:style-name="T97"><text:s/></text:span><text:span text:style-name="T98">Развитие ручной умелости у <text:s text:c="7"/></text:span></text:p>
      <text:p text:style-name="P99"><text:s text:c="11"/>детей дошкольного возраста посредством пластилинографии.</text:p>
      <text:p text:style-name="P100"/>
      <text:p text:style-name="P101">Задачи:</text:p>
      <text:list text:style-name="LFO3" text:continue-numbering="true">
        <text:list-item>
          <text:p text:style-name="P102">Формировать навыки передачи простейшего образа предметов, явлений окружающего мира посредством пластилинографии.</text:p>
        </text:list-item>
        <text:list-item>
          <text:p text:style-name="P103">Создать условия для освоения основных приемов пластилинографии (надавливание, размазывание, отщипывание, вдавливание).</text:p>
        </text:list-item>
        <text:list-item>
          <text:p text:style-name="P104">Развивать умение работать на заданном пространстве.</text:p>
        </text:list-item>
        <text:list-item>
          <text:p text:style-name="P105">Учить принимать задачу, слушать и слышать речь воспитателя действовать по образцу,<text:s/>а затем по словесному указанию.</text:p>
        </text:list-item>
        <text:list-item>
          <text:p text:style-name="P106">Развивать навыки обследования различных объектов (предметов) с помощью зрительного, тактильного ощущения для обогащения и уточнения восприятия их формы, пропорции, цвета.</text:p>
        </text:list-item>
        <text:list-item>
          <text:p text:style-name="P107">Воспитывать навыки аккуратной работы с пластилином.</text:p>
        </text:list-item>
        <text:list-item>
          <text:p text:style-name="P108">Воспитывать желание участвовать в создании коллективных работ.</text:p>
        </text:list-item>
        <text:list-item>
          <text:p text:style-name="P109">Развивать мелкую моторику, координацию движения рук, глазомер.</text:p>
        </text:list-item>
        <text:list-item>
          <text:p text:style-name="P110">Развивать изобразительную деятельность детей.</text:p>
        </text:list-item>
        <text:list-item>
          <text:p text:style-name="P111">Развивать интерес к процессу и результатам работы.</text:p>
        </text:list-item>
      </text:list>
      <text:p text:style-name="P112"/>
      <text:p text:style-name="P113"/>
      <text:p text:style-name="P114"><text:s text:c="3"/>Дошкольный возраст наиболее<text:s/>благоприятен для совершенствования работы органов чувств, накопления информации, о качественном многообразии окружающего мира. Чем раньше мы будем развивать эмоционально - чувственный мир ребенка, тем ярче будет он сам и продукты его творчества. Творчество<text:s/>- интегральная деятельность личности, необходимая каждому современному человеку и человеку будущего. И начать его формирование можно и нужно в дошкольный период.</text:p>
      <text:p text:style-name="P115"><text:s text:c="42"/>Принципы и подходы.<text:tab/></text:p>
      <text:list text:style-name="WW8Num1">
        <text:list-item>
          <text:p text:style-name="P116">системность подачи материала –<text:s/>взаимосвязь комплекса методов и приемов во всех видах занятий, и на протяжении всего периода обучения;</text:p>
        </text:list-item>
        <text:list-item>
          <text:p text:style-name="P117">наглядность в обучении – осуществляется на основе восприятия наглядного материала;</text:p>
        </text:list-item>
        <text:list-item>
          <text:p text:style-name="P118">цикличность построения занятий – занятия составлены на основе предыдущего занятия;</text:p>
        </text:list-item>
        <text:list-item>
          <text:p text:style-name="P119">доступность - комплекс занятий составлен с учетом возрастных особенностей дошкольников по принципу дидактики (от простого к сложному);</text:p>
        </text:list-item>
        <text:list-item>
          <text:p text:style-name="P120">проблемность – активирующие мотивы направленные на поиск разрешения проблемных ситуаций;</text:p>
        </text:list-item>
        <text:list-item>
          <text:p text:style-name="P121">развивающий и воспитательный характер – направлен на развитие эстетических чувств, познавательных процессов, на расширение кругозора;</text:p>
        </text:list-item>
        <text:list-item>
          <text:p text:style-name="P122">индивидуализация – обеспечивает развитие каждого ребенка;</text:p>
        </text:list-item>
        <text:list-item>
          <text:p text:style-name="P123"><text:span text:style-name="T124">связь обучения с жизнью – чем интереснее, насыщеннее, богаче по содержанию жизнь д</text:span><text:span text:style-name="T125">етей, тем больший отклик она приносит в их творчество.</text:span><text:span text:style-name="T126"><text:s text:c="6"/></text:span></text:p>
        </text:list-item>
      </text:list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ОКТЯБРЬ</text:p>
          </table:table-cell>
          <table:table-cell table:style-name="TableCell141">
            <text:p text:style-name="P142"><text:s text:c="6"/>ТЕМА</text:p>
          </table:table-cell>
          <table:table-cell table:style-name="TableCell143">
            <text:p text:style-name="P144">ЦЕЛЬ</text:p>
          </table:table-cell>
        </table:table-row>
        <table:table-row table:style-name="TableRow145">
          <table:table-cell table:style-name="TableCell146">
            <text:p text:style-name="P147"/>
            <text:p text:style-name="P148"><text:span text:style-name="T149">I<text:s/></text:span><text:span text:style-name="T150">неделя</text:span></text:p>
          </table:table-cell>
          <table:table-cell table:style-name="TableCell151">
            <text:p text:style-name="P152"><text:line-break/>«Волшебный</text:p>
            <text:p text:style-name="P153">пластилин»</text:p>
            <text:p text:style-name="P154">(поиграй-ка)</text:p>
            <text:p text:style-name="P155"/>
          </table:table-cell>
          <table:table-cell table:style-name="TableCell156">
            <text:p text:style-name="P157"><text:span text:style-name="T158">Познакомить детей с пластилином, с некоторыми приемами его использования: раскатывание, сгибание, отщипывание,<text:s/></text:span><text:span text:style-name="T159">сплющивание, оттягивание деталей от общей формы через игровое взаимодействие с материалом и сказочным героем.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II<text:s/></text:span><text:span text:style-name="T165">неделя</text:span></text:p>
          </table:table-cell>
          <table:table-cell table:style-name="TableCell166">
            <text:p text:style-name="P167"/>
            <text:p text:style-name="P168"/>
            <text:p text:style-name="P169">«Яблоки»</text:p>
          </table:table-cell>
          <table:table-cell table:style-name="TableCell170">
            <text:p text:style-name="P171"><text:span text:style-name="T172">Учить детей отщипывать маленькие кусочки пластилина от целого куска и скатывать из них шарики диаметром 5-7 мм.,<text:s/></text:span><text:span text:style-name="T173">надавливать указательным пальцем на пластилиновый шарик, прикрепляя его к основе, располагать шарики на одинаковом расстоянии друг от друга; формировать интерес к работе с пластилином.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><text:span text:style-name="T178">III<text:s/></text:span><text:span text:style-name="T179">неделя</text:span></text:p>
          </table:table-cell>
          <table:table-cell table:style-name="TableCell180">
            <text:p text:style-name="P181"/>
            <text:p text:style-name="P182"/>
            <text:p text:style-name="P183">«Яблоко»</text:p>
          </table:table-cell>
          <table:table-cell table:style-name="TableCell184">
            <text:p text:style-name="P185"><text:span text:style-name="T186">Продолжать учить детей отщипывать маленькие ку</text:span><text:span text:style-name="T187">сочки пластилина от целого куска и скатывать из них шарики, надавливать пальчиком на пластилиновый шарик, прикрепляя его к основе. Продолжать развивать мелкую моторику, формировать интерес ребенка к работе</text:span></text:p>
            <text:p text:style-name="P188"><text:span text:style-name="T189">с пластилином.</text:span></text:p>
          </table:table-cell>
        </table:table-row>
        <table:table-row table:style-name="TableRow190">
          <table:table-cell table:style-name="TableCell191">
            <text:p text:style-name="P192"/>
            <text:p text:style-name="P193"><text:span text:style-name="T194">IV<text:s/></text:span><text:span text:style-name="T195">неделя</text:span></text:p>
          </table:table-cell>
          <table:table-cell table:style-name="TableCell196">
            <text:p text:style-name="P197"><text:line-break/>«Заборчик для<text:s/>козлят»</text:p>
            <text:p text:style-name="P198"/>
          </table:table-cell>
          <table:table-cell table:style-name="TableCell199">
            <text:p text:style-name="P200"><text:span text:style-name="T201">Рассмотреть с детьми заборчик для козлят, уточнить его назначение. Продолжать учить детей приему - раскатывание колбаски. Учить катать длинные и ровные «колбаски».</text:span></text:p>
            <text:p text:style-name="P202"><text:span text:style-name="T203">Развивать моторику рук.</text:span>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 text:c="4"/>НОЯБРЬ</text:p>
          </table:table-cell>
          <table:table-cell table:style-name="TableCell212">
            <text:p text:style-name="P213"><text:s text:c="10"/>ТЕМА</text:p>
          </table:table-cell>
          <table:table-cell table:style-name="TableCell214">
            <text:p text:style-name="P215"><text:s text:c="28"/><text:s/>ЦЕЛЬ</text:p>
          </table:table-cell>
        </table:table-row>
        <table:table-row table:style-name="TableRow216">
          <table:table-cell table:style-name="TableCell217">
            <text:p text:style-name="P218"/>
            <text:p text:style-name="P219"><text:span text:style-name="T220">I<text:s/></text:span><text:span text:style-name="T221">неделя</text:span></text:p>
          </table:table-cell>
          <table:table-cell table:style-name="TableCell222">
            <text:p text:style-name="P223"/>
            <text:p text:style-name="P224">«В гости к солнышку»</text:p>
            <text:p text:style-name="P225"/>
            <text:p text:style-name="P226"/>
          </table:table-cell>
          <table:table-cell table:style-name="TableCell227">
            <text:p text:style-name="P228">Совершенствовать умение детей скатывать кусочек пластилина, круговыми движениями ладоней, придавая ему шарообразную форму. Учить приему сплющивания шарика на горизонтальной поверхности для получения плоского<text:s/>изображения исходной формы. Развивать мелкую моторику рук.</text:p>
          </table:table-cell>
        </table:table-row>
        <table:table-row table:style-name="TableRow229">
          <table:table-cell table:style-name="TableCell230">
            <text:p text:style-name="P231"/>
            <text:p text:style-name="P232"><text:span text:style-name="T233">II<text:s/></text:span><text:span text:style-name="T234">неделя</text:span></text:p>
          </table:table-cell>
          <table:table-cell table:style-name="TableCell235">
            <text:p text:style-name="P236"/>
            <text:p text:style-name="P237">«Конфеты на тарелке»</text:p>
            <text:p text:style-name="P238"/>
          </table:table-cell>
          <table:table-cell table:style-name="TableCell239">
            <text:p text:style-name="P240">Продолжать знакомить ребенка с пластилином и его свойствами; учить надавливать указательным пальцем на пластилиновый шарик, прикрепляя его к основе, располагать<text:s/>пластилиновые шарики на равном расстоянии друг от друга; формировать интерес к работе с пластилином; развивать мелкую моторику.</text:p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><text:span text:style-name="T246">III<text:s/></text:span><text:span text:style-name="T247">неделя</text:span></text:p>
          </table:table-cell>
          <table:table-cell table:style-name="TableCell248">
            <text:p text:style-name="P249"/>
            <text:p text:style-name="P250">«Украсим кукле платье»</text:p>
          </table:table-cell>
          <table:table-cell table:style-name="TableCell251">
            <text:p text:style-name="P252">Учить детей самостоятельно отщипывать маленькие кусочки пластилина от куска и скатывать из<text:s/>них шарики диаметром 5-7мм. Продолжать учить прикреплять «горошины» на одинаковом расстоянии друг от друга.</text:p>
            <text:p text:style-name="P253">Развивать мелкую моторику рук, поддерживать в детях желание доводить начатое до конца.</text:p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><text:span text:style-name="T259">IV<text:s/></text:span><text:span text:style-name="T260">неделя</text:span></text:p>
          </table:table-cell>
          <table:table-cell table:style-name="TableCell261">
            <text:p text:style-name="P262"/>
            <text:p text:style-name="P263">«Покормим птиц»</text:p>
          </table:table-cell>
          <table:table-cell table:style-name="TableCell264">
            <text:p text:style-name="P265">Напомнить детям, что любят кушать птички. Продолжать осваивать навыки работы с пластилином: отщипывание от целого куска, скатывание пластилиновых комочков. Развивать мелкую моторику рук, желание заботиться о птицах, когда им холодно и голодно.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ДЕКАБРЬ</text:p>
          </table:table-cell>
          <table:table-cell table:style-name="TableCell274">
            <text:p text:style-name="P275">ТЕМА</text:p>
          </table:table-cell>
          <table:table-cell table:style-name="TableCell276">
            <text:p text:style-name="P277">ЦЕЛЬ</text:p>
          </table:table-cell>
        </table:table-row>
        <table:table-row table:style-name="TableRow278">
          <table:table-cell table:style-name="TableCell279">
            <text:p text:style-name="P280"/>
            <text:p text:style-name="P281"><text:span text:style-name="T282">I<text:s/></text:span><text:span text:style-name="T283">неделя</text:span></text:p>
          </table:table-cell>
          <table:table-cell table:style-name="TableCell284">
            <text:p text:style-name="P285"/>
            <text:p text:style-name="P286">«Снежинки<text:s/>– холодинки»</text:p>
          </table:table-cell>
          <table:table-cell table:style-name="TableCell287">
            <text:p text:style-name="P288">Беседа с детьми о зиме. Формирование эмоционального восприятия окружающего мира. Закрепление приема раскатывания колбасок, жгутиков разной длины. Поощрение самостоятельности, оригинальности в создании снежинок из пластилина.</text:p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><text:span text:style-name="T294">II<text:s/></text:span><text:span text:style-name="T295">неделя</text:span></text:p>
          </table:table-cell>
          <table:table-cell table:style-name="TableCell296">
            <text:p text:style-name="P297"/>
            <text:p text:style-name="P298">«Бусы»</text:p>
            <text:p text:style-name="P299"/>
            <text:p text:style-name="P300"/>
          </table:table-cell>
          <table:table-cell table:style-name="TableCell301">
            <text:p text:style-name="P302">Учить детей вдавливать детали в пластилиновую основу в определенном порядке, создавая изображение; формировать интерес к работе с пластилином; развивать мелкую моторику.</text:p>
          </table:table-cell>
        </table:table-row>
        <table:table-row table:style-name="TableRow303">
          <table:table-cell table:style-name="TableCell304">
            <text:p text:style-name="P305"/>
            <text:p text:style-name="P306"><text:span text:style-name="T307">III<text:s/></text:span><text:span text:style-name="T308">неделя</text:span></text:p>
          </table:table-cell>
          <table:table-cell table:style-name="TableCell309">
            <text:p text:style-name="P310"/>
            <text:p text:style-name="P311">«Снеговик»</text:p>
          </table:table-cell>
          <table:table-cell table:style-name="TableCell312">
            <text:p text:style-name="P313">Учить скатывать большие и маленькие комочки из<text:s/>пластилина, соединять их между собой. Закреплять приемы работы с пластилином – отщипывания, скатывания, сплющивания. Развивать мелкую моторику рук</text:p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><text:span text:style-name="T319">IV<text:s/></text:span><text:span text:style-name="T320">неделя</text:span></text:p>
          </table:table-cell>
          <table:table-cell table:style-name="TableCell321">
            <text:p text:style-name="P322"/>
            <text:p text:style-name="P323">«Наряжаем ёлку»</text:p>
          </table:table-cell>
          <table:table-cell table:style-name="TableCell324">
            <text:p text:style-name="P325">Продолжать учить детей отщипывать маленькие кусочки пластилина от куска и<text:s/>скатывать из них шарики диаметром 5-7 мм., надавливать указательным пальцем на пластилиновый шарик, прикрепляя его к основе, размазывать пластилин на картоне надавливающим движением указательного пальца.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ЯНВАРЬ</text:p>
          </table:table-cell>
          <table:table-cell table:style-name="TableCell334">
            <text:p text:style-name="P335"><text:s/>ТЕМА</text:p>
          </table:table-cell>
          <table:table-cell table:style-name="TableCell336">
            <text:p text:style-name="P337">ЦЕЛЬ</text:p>
          </table:table-cell>
        </table:table-row>
        <table:table-row table:style-name="TableRow338">
          <table:table-cell table:style-name="TableCell339">
            <text:p text:style-name="P340"/>
            <text:p text:style-name="P341"><text:span text:style-name="T342">I<text:s/></text:span><text:span text:style-name="T343">неделя</text:span></text:p>
          </table:table-cell>
          <table:table-cell table:style-name="TableCell344">
            <text:p text:style-name="P345"/>
            <text:p text:style-name="P346">«Снег идет»</text:p>
            <text:p text:style-name="P347"/>
          </table:table-cell>
          <table:table-cell table:style-name="TableCell348">
            <text:p text:style-name="P349">Расширять представления о зиме, закреплять знания о признаках зимы. Продолжать учить детей надавливать указательным пальцем на пластилиновый шарик, прикрепляя его к основе, располагать пластилиновые шарики на<text:s/><text:soft-page-break/>одинаковом расстоянии друг от друга. Формировать интерес детей к зимним явлениям, снегопад, к работе с пластилином.</text:p>
            <text:p text:style-name="P350"/>
          </table:table-cell>
        </table:table-row>
        <table:table-row table:style-name="TableRow351">
          <table:table-cell table:style-name="TableCell352">
            <text:p text:style-name="P353"/>
            <text:p text:style-name="P354"><text:span text:style-name="T355">II<text:s/></text:span><text:span text:style-name="T356">неделя</text:span></text:p>
          </table:table-cell>
          <table:table-cell table:style-name="TableCell357">
            <text:p text:style-name="P358"/>
            <text:p text:style-name="P359">«Шоколад с орехами»</text:p>
            <text:p text:style-name="P360"/>
          </table:table-cell>
          <table:table-cell table:style-name="TableCell361">
            <text:p text:style-name="P362">Развивать практические умения и навыки детей при создании заданного образа посредством пластилинографии. Учить детей вдавливать детали в пластилин;<text:s/>формировать интерес к работе с пластилином. Развивать мелкую моторику рук.</text:p>
            <text:p text:style-name="P363"/>
          </table:table-cell>
        </table:table-row>
        <table:table-row table:style-name="TableRow364">
          <table:table-cell table:style-name="TableCell365">
            <text:p text:style-name="P366"/>
            <text:p text:style-name="P367"><text:span text:style-name="T368">III<text:s/></text:span><text:span text:style-name="T369">неделя</text:span></text:p>
          </table:table-cell>
          <table:table-cell table:style-name="TableCell370">
            <text:p text:style-name="P371"/>
            <text:p text:style-name="P372">«Дудочки для ребят»</text:p>
            <text:p text:style-name="P373"/>
          </table:table-cell>
          <table:table-cell table:style-name="TableCell374">
            <text:p text:style-name="P375">Формировать интерес к окружающим нас предметам. Продолжать осваивать навыки работы с пластилином. Закреплять приемы раскатывания пластилина,<text:s/>между ладонями, прямыми движениями разные по длине колбаски: длинные и короткие, в своей работе пытаться передать характерные особенности дудочки.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/>ФЕВРАЛЬ</text:p>
          </table:table-cell>
          <table:table-cell table:style-name="TableCell384">
            <text:p text:style-name="P385">ТЕМА</text:p>
          </table:table-cell>
          <table:table-cell table:style-name="TableCell386">
            <text:p text:style-name="P387">ЦЕЛЬ</text:p>
          </table:table-cell>
        </table:table-row>
        <table:table-row table:style-name="TableRow388">
          <table:table-cell table:style-name="TableCell389">
            <text:p text:style-name="P390"/>
            <text:p text:style-name="P391"><text:span text:style-name="T392">I<text:s/></text:span><text:span text:style-name="T393">неделя</text:span></text:p>
          </table:table-cell>
          <table:table-cell table:style-name="TableCell394">
            <text:p text:style-name="P395"/>
            <text:p text:style-name="P396">«Миски для медведей»</text:p>
            <text:p text:style-name="P397"/>
          </table:table-cell>
          <table:table-cell table:style-name="TableCell398">
            <text:p text:style-name="P399">Упражнять в скатывании из пластилина шаров круговыми<text:s/>движениями рук, в сплющивании в ладонях комка; учить, пальцами делать в нем углубление.</text:p>
          </table:table-cell>
        </table:table-row>
        <table:table-row table:style-name="TableRow400">
          <table:table-cell table:style-name="TableCell401">
            <text:p text:style-name="P402"/>
            <text:p text:style-name="P403"><text:span text:style-name="T404">II<text:s/></text:span><text:span text:style-name="T405">неделя</text:span></text:p>
          </table:table-cell>
          <table:table-cell table:style-name="TableCell406">
            <text:p text:style-name="P407"/>
            <text:p text:style-name="P408">«Облачко»</text:p>
            <text:p text:style-name="P409"/>
            <text:p text:style-name="P410"/>
          </table:table-cell>
          <table:table-cell table:style-name="TableCell411">
            <text:p text:style-name="P412">Развивать практические умения и навыки детей при создании заданного образа (облако) посредством пластилинографии. Развивать мелкую моторику рук<text:s/>при выполнении приемов работы с пластилином (отщипывания, раскатывания, размазывания).</text:p>
          </table:table-cell>
        </table:table-row>
        <table:table-row table:style-name="TableRow413">
          <table:table-cell table:style-name="TableCell414">
            <text:p text:style-name="P415"/>
            <text:p text:style-name="P416"><text:span text:style-name="T417">III<text:s/></text:span><text:span text:style-name="T418">неделя</text:span></text:p>
          </table:table-cell>
          <table:table-cell table:style-name="TableCell419">
            <text:p text:style-name="P420"/>
            <text:p text:style-name="P421">«Пряники для зайчика»</text:p>
            <text:p text:style-name="P422"/>
          </table:table-cell>
          <table:table-cell table:style-name="TableCell423">
            <text:p text:style-name="P424">Напомнить детям о свойствах пластилина: мягкий, податливый. Продолжать знакомить детей с приемом пластилинографии. Продолжать<text:s/>отрабатывать навыки лепки из пластилина; вызывать желание лепить.</text:p>
          </table:table-cell>
        </table:table-row>
        <table:table-row table:style-name="TableRow425">
          <table:table-cell table:style-name="TableCell426">
            <text:p text:style-name="P427"><text:span text:style-name="T428">IV<text:s/></text:span><text:span text:style-name="T429">неделя</text:span></text:p>
          </table:table-cell>
          <table:table-cell table:style-name="TableCell430">
            <text:p text:style-name="P431"/>
            <text:p text:style-name="P432"/>
            <text:p text:style-name="P433">«Цветы для мамы»</text:p>
            <text:p text:style-name="P434"/>
            <text:p text:style-name="P435"/>
          </table:table-cell>
          <table:table-cell table:style-name="TableCell436">
            <text:p text:style-name="P437">Беседа о наших мамах, о празднике 8 марта. Продолжать учить детей отщипывать маленькие кусочки пластилина от куска и скатывать из них шарики диаметром 5-7 мм., надавливать указательным пальцем на пластилиновый шарик, прикрепляя его к основе, размазывать надавливающим движением указательного пальца пластилин на картоне. Развивать мелкую<text:s/><text:soft-page-break/>моторику рук.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МАРТ</text:p>
          </table:table-cell>
          <table:table-cell table:style-name="TableCell446">
            <text:p text:style-name="P447">ТЕМА</text:p>
          </table:table-cell>
          <table:table-cell table:style-name="TableCell448">
            <text:p text:style-name="P449">ЦЕЛЬ</text:p>
          </table:table-cell>
        </table:table-row>
        <table:table-row table:style-name="TableRow450">
          <table:table-cell table:style-name="TableCell451">
            <text:p text:style-name="P452"><text:s/></text:p>
            <text:p text:style-name="P453"><text:span text:style-name="T454">I<text:s/></text:span><text:span text:style-name="T455">неделя</text:span></text:p>
          </table:table-cell>
          <table:table-cell table:style-name="TableCell456">
            <text:p text:style-name="P457"/>
            <text:p text:style-name="P458">«Красивая тарелка»</text:p>
            <text:p text:style-name="P459"/>
            <text:p text:style-name="P460"/>
          </table:table-cell>
          <table:table-cell table:style-name="TableCell461">
            <text:p text:style-name="P462">Продолжать<text:s/>учить детей отщипывать маленькие кусочки пластилина от куска и скатывать из них шарики диаметром 5-7 мм., надавливать указательным пальцем на пластилиновый шарик, прикрепляя его к основе, размазывать пластилин на картоне надавливающим движением указательного пальца;</text:p>
          </table:table-cell>
        </table:table-row>
        <table:table-row table:style-name="TableRow463">
          <table:table-cell table:style-name="TableCell464">
            <text:p text:style-name="P465"/>
            <text:p text:style-name="P466"><text:span text:style-name="T467">II<text:s/></text:span><text:span text:style-name="T468">неделя</text:span></text:p>
          </table:table-cell>
          <table:table-cell table:style-name="TableCell469">
            <text:p text:style-name="P470"/>
            <text:p text:style-name="P471">«Сушки»</text:p>
          </table:table-cell>
          <table:table-cell table:style-name="TableCell472">
            <text:p text:style-name="P473">Научить детей действовать по показу – раскатывать из пластилина колбаски</text:p>
            <text:p text:style-name="P474"><text:s/>и соединять концы пластилиновой колбаски между собой путем придавливания,</text:p>
            <text:p text:style-name="P475">любоваться готовым изделием.</text:p>
            <text:p text:style-name="P476"/>
          </table:table-cell>
        </table:table-row>
        <table:table-row table:style-name="TableRow477">
          <table:table-cell table:style-name="TableCell478">
            <text:p text:style-name="P479"/>
            <text:p text:style-name="P480"><text:span text:style-name="T481">III<text:s/></text:span><text:span text:style-name="T482">неделя</text:span></text:p>
          </table:table-cell>
          <table:table-cell table:style-name="TableCell483">
            <text:p text:style-name="P484"/>
            <text:p text:style-name="P485">«Теплое солнышко»</text:p>
            <text:p text:style-name="P486"/>
            <text:p text:style-name="P487"/>
          </table:table-cell>
          <table:table-cell table:style-name="TableCell488">
            <text:p text:style-name="P489">Продолжать<text:s/>освоение</text:p>
            <text:p text:style-name="P490">приемов пластилинографии. Учить, надавливающим движением</text:p>
            <text:p text:style-name="P491">указательного пальца,</text:p>
            <text:p text:style-name="P492">размазывать пластилин на картоне.</text:p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><text:span text:style-name="T498">IV<text:s/></text:span><text:span text:style-name="T499">неделя</text:span></text:p>
          </table:table-cell>
          <table:table-cell table:style-name="TableCell500">
            <text:p text:style-name="P501"/>
            <text:p text:style-name="P502">«Лучики для солнышка»</text:p>
            <text:p text:style-name="P503"/>
          </table:table-cell>
          <table:table-cell table:style-name="TableCell504">
            <text:p text:style-name="P505">Подвести к созданию выразительного образа посредством цвета и объема.</text:p>
            <text:p text:style-name="P506">Закреплять умение<text:s/>аккуратно использовать пластилин в своей работе.</text:p>
          </table:table-cell>
        </table:table-row>
      </table:table>
      <text:p text:style-name="P507"><text:s text:c="2"/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АПРЕЛЬ</text:p>
          </table:table-cell>
          <table:table-cell table:style-name="TableCell515">
            <text:p text:style-name="P516">ТЕМА</text:p>
          </table:table-cell>
          <table:table-cell table:style-name="TableCell517">
            <text:p text:style-name="P518">ЦЕЛЬ</text:p>
          </table:table-cell>
        </table:table-row>
        <table:table-row table:style-name="TableRow519">
          <table:table-cell table:style-name="TableCell520">
            <text:p text:style-name="P521"/>
            <text:p text:style-name="P522"><text:span text:style-name="T523">I<text:s/></text:span><text:span text:style-name="T524">неделя</text:span></text:p>
          </table:table-cell>
          <table:table-cell table:style-name="TableCell525">
            <text:p text:style-name="P526"/>
            <text:p text:style-name="P527">«Набухают почки – распускаются листочки»</text:p>
          </table:table-cell>
          <table:table-cell table:style-name="TableCell528">
            <text:p text:style-name="P529">Формировать интерес к окружающему миру, реалистические представления о природе, растениях, познакомить детей с приметами весны.<text:s/>Продолжать осваивать навыки работы с пластилином. Отщипывать, скатывать разные по длине колбаски, длинные и короткие веточки дерева. Скатывать комочки, почки, размещать их по всему дереву, слегка надавливая на них, превращать их в листочки. Поощрять самостоятельность в правильном выборе цвета материала.</text:p>
            <text:p text:style-name="P530"/>
          </table:table-cell>
        </table:table-row>
        <table:table-row table:style-name="TableRow531">
          <table:table-cell table:style-name="TableCell532">
            <text:p text:style-name="P533"/>
            <text:p text:style-name="P534"><text:span text:style-name="T535">II<text:s/></text:span><text:span text:style-name="T536">неделя</text:span></text:p>
          </table:table-cell>
          <table:table-cell table:style-name="TableCell537">
            <text:p text:style-name="P538"/>
            <text:p text:style-name="P539"/>
            <text:p text:style-name="P540">«Божья коровка»</text:p>
          </table:table-cell>
          <table:table-cell table:style-name="TableCell541">
            <text:p text:style-name="P542">Напомнить детям о свойствах пластилина: мягкий, податливый. Продолжать учить</text:p>
            <text:p text:style-name="P543">детей отщипывать маленькие кусочки</text:p>
            <text:p text:style-name="P544">пластилина от куска и скатывать из них шарики диаметром 5-7<text:s/>мм., надавливать указательным пальцем на пластилиновый шарик,</text:p>
            <text:p text:style-name="P545">прикрепляя его к основе, располагать пластилиновые шарики на одинаковом расстоянии друг от друга, соблюдать симметричность рисунка.</text:p>
            <text:p text:style-name="P546"/>
          </table:table-cell>
        </table:table-row>
        <table:table-row table:style-name="TableRow547">
          <table:table-cell table:style-name="TableCell548">
            <text:p text:style-name="P549"/>
            <text:p text:style-name="P550"><text:span text:style-name="T551">III<text:s/></text:span><text:span text:style-name="T552">неделя</text:span></text:p>
          </table:table-cell>
          <table:table-cell table:style-name="TableCell553">
            <text:p text:style-name="P554"/>
            <text:p text:style-name="P555">«Лепка лесенки»</text:p>
            <text:p text:style-name="P556">коллективная работа</text:p>
            <text:p text:style-name="P557"/>
            <text:p text:style-name="P558"/>
          </table:table-cell>
          <table:table-cell table:style-name="TableCell559">
            <text:p text:style-name="P560">Закреплять умение раскатывать</text:p>
            <text:p text:style-name="P561">пластилин между ладонями, делая</text:p>
            <text:p text:style-name="P562">короткие и длинные палочки;</text:p>
            <text:p text:style-name="P563">работать аккуратно, складывать готовые</text:p>
            <text:p text:style-name="P564">изделия на доску.</text:p>
          </table:table-cell>
        </table:table-row>
        <table:table-row table:style-name="TableRow565">
          <table:table-cell table:style-name="TableCell566">
            <text:p text:style-name="P567"/>
            <text:p text:style-name="P568"><text:span text:style-name="T569">IV<text:s/></text:span><text:span text:style-name="T570">неделя</text:span></text:p>
          </table:table-cell>
          <table:table-cell table:style-name="TableCell571">
            <text:p text:style-name="P572"/>
            <text:p text:style-name="P573">«Домик для цыпленка»</text:p>
          </table:table-cell>
          <table:table-cell table:style-name="TableCell574">
            <text:p text:style-name="P575">Развивать практические умения и навыки детей при создании заданного<text:s/>образа посредством пластилинографии. <text:s/>Развивать мелкую</text:p>
            <text:p text:style-name="P576">моторику рук, при выполнении приемов работы</text:p>
            <text:p text:style-name="P577">с пластилином, отщипывания, размазывания, работе внутри контура, развитие эстетического вкуса при оформлении работы.</text:p>
            <text:p text:style-name="P578"/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/>МАЙ</text:p>
          </table:table-cell>
          <table:table-cell table:style-name="TableCell587">
            <text:p text:style-name="P588">ТЕМА</text:p>
          </table:table-cell>
          <table:table-cell table:style-name="TableCell589">
            <text:p text:style-name="P590">ЦЕЛЬ</text:p>
          </table:table-cell>
        </table:table-row>
        <table:table-row table:style-name="TableRow591">
          <table:table-cell table:style-name="TableCell592">
            <text:p text:style-name="P593"/>
            <text:p text:style-name="P594"><text:span text:style-name="T595">I<text:s/></text:span><text:span text:style-name="T596">неделя</text:span></text:p>
          </table:table-cell>
          <table:table-cell table:style-name="TableCell597">
            <text:p text:style-name="P598"/>
            <text:p text:style-name="P599">«Змейка»</text:p>
            <text:p text:style-name="P600"/>
            <text:p text:style-name="P601"/>
          </table:table-cell>
          <table:table-cell table:style-name="TableCell602">
            <text:p text:style-name="P603">Закреплять у детей навык раскатывания длинных колбасок; научить сплющивать один конец пластилиновой колбаски и</text:p>
            <text:p text:style-name="P604">заострять другой конец; формировать</text:p>
            <text:p text:style-name="P605">интерес к работе с пластилином.</text:p>
          </table:table-cell>
        </table:table-row>
        <table:table-row table:style-name="TableRow606">
          <table:table-cell table:style-name="TableCell607">
            <text:p text:style-name="P608"/>
            <text:p text:style-name="P609"><text:span text:style-name="T610">II<text:s/></text:span><text:span text:style-name="T611">неделя</text:span></text:p>
          </table:table-cell>
          <table:table-cell table:style-name="TableCell612">
            <text:p text:style-name="P613"/>
            <text:p text:style-name="P614">«Гусеница»</text:p>
            <text:p text:style-name="P615"/>
            <text:p text:style-name="P616"/>
          </table:table-cell>
          <table:table-cell table:style-name="TableCell617">
            <text:p text:style-name="P618">Учить детей действовать по показу – скатывать<text:s/>из пластилина шарики и насаживать их на тонкую палочку; формировать интерес к работе с пластилином; развивать мелкую моторику <text:s/>рук.</text:p>
          </table:table-cell>
        </table:table-row>
        <table:table-row table:style-name="TableRow619">
          <table:table-cell table:style-name="TableCell620">
            <text:p text:style-name="P621"/>
            <text:p text:style-name="P622"><text:span text:style-name="T623">III<text:s/></text:span><text:span text:style-name="T624">неделя</text:span></text:p>
          </table:table-cell>
          <table:table-cell table:style-name="TableCell625">
            <text:p text:style-name="P626"/>
            <text:p text:style-name="P627">«Рыбка в аквариуме»</text:p>
            <text:p text:style-name="P628"/>
          </table:table-cell>
          <table:table-cell table:style-name="TableCell629">
            <text:p text:style-name="P630">Учить детей размазывать пластилиновый шарик</text:p>
            <text:p text:style-name="P631">в двух направлениях, создавая хвостик у<text:s/>рыбки. Продолжать учить детей вдавливать</text:p>
            <text:p text:style-name="P632"><text:s/>детали в пластилин, создавая изображение.<text:s/><text:soft-page-break/>Закреплять умение детей способом</text:p>
            <text:p text:style-name="P633">надавливания создавать камешки в аквариуме. Учить доводить дело до конца.</text:p>
            <text:p text:style-name="P634"/>
          </table:table-cell>
        </table:table-row>
        <table:table-row table:style-name="TableRow635">
          <table:table-cell table:style-name="TableCell636">
            <text:p text:style-name="P637"/>
            <text:p text:style-name="P638"><text:span text:style-name="T639">IV<text:s/></text:span><text:span text:style-name="T640">неделя</text:span></text:p>
          </table:table-cell>
          <table:table-cell table:style-name="TableCell641">
            <text:p text:style-name="P642"/>
            <text:p text:style-name="P643">«Земляничка»</text:p>
            <text:p text:style-name="P644"/>
          </table:table-cell>
          <table:table-cell table:style-name="TableCell645">
            <text:p text:style-name="P646">Закреплять умение раскатывать пластилин между ладонями, закреплять ранее приобретенные навыки; различать красный цвет, любоваться готовым изделием.</text:p>
          </table:table-cell>
        </table:table-row>
      </table:table>
      <text:p text:style-name="P647"><text:s text:c="2"/></text:p>
      <text:p text:style-name="P648"><text:s/>Июнь. Выставка детских работ для родителей: "Пластилиновая фантазия".</text:p>
      <text:p text:style-name="P649"/>
      <text:p text:style-name="P650">Методическое обеспечение:</text:p>
      <text:list text:style-name="LFO5" text:continue-numbering="true">
        <text:list-item>
          <text:p text:style-name="P651">Григорьева Г.Г. Развитие дошкольника в<text:s/>изобразительной деятельности. – М.,2000.</text:p>
        </text:list-item>
        <text:list-item>
          <text:p text:style-name="P652">Давыдова Г.Н. Пластилинография 3. – Скрипторий-2003.,2008.</text:p>
        </text:list-item>
        <text:list-item>
          <text:p text:style-name="P653">Давыдова Г.Н. Пластилинография для малышей. – Скрипторий-2003.,2013.</text:p>
        </text:list-item>
        <text:list-item>
          <text:p text:style-name="P654">Давыдова Г.Н. Пластилинография. Цветочные мотивы. – Скрипторий-2003.,2013.</text:p>
        </text:list-item>
        <text:list-item>
          <text:p text:style-name="P655">Колдина Д.Н.<text:s/>Лепка и рисование с детьми 2-3 лет. Конспекты занятий. М., Мозаика-синтез, 2009г.</text:p>
        </text:list-item>
        <text:list-item>
          <text:p text:style-name="P656">Янушко Е.А. Лепка с детьми раннего возраста. Москва «Мозаика – синтез». 2006 год.</text:p>
        </text:list-item>
      </text:list>
      <text:p text:style-name="P657"/>
      <text:p text:style-name="P658"/>
      <text:p text:style-name="P659"/>
      <text:p text:style-name="P660"/>
      <text:p text:style-name="P661"/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msolistparagraph0" style:display-name="msolistparagraph" style:family="paragraph" style:parent-style-name="Standard">
      <style:paragraph-properties fo:margin-top="0.1944in" fo:margin-bottom="0.1944in"/>
      <style:text-properties fo:hyphenate="false"/>
    </style:style>
    <style:style style:name="msolistparagraphcxspmiddle" style:display-name="msolistparagraphcxspmiddle" style:family="paragraph" style:parent-style-name="Standard">
      <style:paragraph-properties fo:margin-top="0.1944in" fo:margin-bottom="0.1944in"/>
      <style:text-properties fo:hyphenate="false"/>
    </style:style>
    <style:style style:name="msolistparagraphcxsplast" style:display-name="msolistparagraphcxsplast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pple-converted-space" style:display-name="apple-converted-space" style:family="text" style:parent-style-name="Основнойшрифтабзаца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7-01-25T21:26:00Z</meta:creation-date>
    <dc:date>2021-06-21T18:46:00Z</dc:date>
    <meta:print-date>2018-09-17T21:36:00Z</meta:print-date>
    <meta:template xlink:href="Normal" xlink:type="simple"/>
    <meta:editing-cycles>1</meta:editing-cycles>
    <meta:editing-duration>PT7980S</meta:editing-duration>
    <meta:document-statistic meta:page-count="10" meta:paragraph-count="34" meta:word-count="2555" meta:character-count="17087" meta:row-count="121" meta:non-whitespace-character-count="14566"/>
  </office:meta>
</office:document-meta>
</file>