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line-height="150%" fo:text-align="justify" style:justify-single-word="false"/>
    </style:style>
    <style:style style:name="P2" style:family="paragraph" style:parent-style-name="Обычный_20__28_веб_29_" style:master-page-name="Standard">
      <style:paragraph-properties fo:margin-left="1.249cm" fo:margin-right="0cm" fo:margin-top="0cm" fo:margin-bottom="0.494cm" fo:text-indent="0cm" style:auto-text-indent="false" style:page-number="auto"/>
    </style:style>
    <style:style style:name="P3" style:family="paragraph" style:parent-style-name="Обычный_20__28_веб_29_">
      <style:paragraph-properties fo:margin-left="1.249cm" fo:margin-right="0cm" fo:margin-top="0cm" fo:margin-bottom="0.494cm" fo:text-indent="0cm" style:auto-text-indent="false"/>
    </style:style>
    <style:style style:name="P4" style:family="paragraph" style:parent-style-name="Standard">
      <style:paragraph-properties fo:margin-top="0.494cm" fo:margin-bottom="0.494cm"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Monotype Corsiva" fo:font-size="16pt" fo:font-style="italic" style:font-size-asian="16pt" style:font-style-asian="italic" style:font-name-complex="Monotype Corsiva" style:font-size-complex="16pt" style:font-style-complex="italic"/>
    </style:style>
    <style:style style:name="T4" style:family="text">
      <style:text-properties fo:color="#000000" style:font-name="Georgia" fo:font-size="14pt" style:font-size-asian="14pt" style:font-name-complex="Georgia" style:font-size-complex="14pt"/>
    </style:style>
    <style:style style:name="T5" style:family="text">
      <style:text-properties fo:color="#000000" style:font-name="Georgia" fo:font-size="10.5pt" style:font-size-asian="10.5pt" style:font-name-complex="Georgi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«Уметь воспитывать детей — это великое государственное дело, требующее таланта и широкого знания жизни»</text:span><text:span text:style-name="T2"> </text:span><text:span text:style-name="T1"><text:s text:c="3"/></text:span></text:p>
      <text:p text:style-name="P3"><text:span text:style-name="T1"><text:s text:c="96"/></text:span><text:span text:style-name="T2">М. Горький</text:span></text:p>
      <text:p text:style-name="P1"><text:span text:style-name="apple-style-span"><text:span text:style-name="T4"><text:s text:c="4"/>Меняется время, общество и отношения между людьми, но неизменной остаётся роль воспитателя, в образовании и <text:s/>развитие личности.</text:span></text:span><text:span text:style-name="apple-style-span"><text:span text:style-name="T5"> </text:span></text:span><text:span text:style-name="T1">Перед воспитателем стоит нелёгкая задача: будучи взрослым человеком, который развивает и обучает ребёнка, понимать и чувствовать детский мир, сочетать в себе строгость и доброту, уважение к маленькому человеку и требовательность. А ведь дети такие разные! Одним нравится жить по правилам, с помощью которых они ощущают приобщение к миру взрослых, другим же, наоборот, хочется делать то, что нельзя, - так они отстаивают свою личность. Поэтому воспитателю необходимы терпение и гибкость мышления, чтобы индивидуально и точно применять знания педагогики и психологии. </text:span></text:p>
      <text:p text:style-name="P4"><text:span text:style-name="T1"><text:s text:c="4"/>Работая воспитателем, я поняла, что главное в моей работе «гореть, а не тлеть», а иначе не стоит работать в детском саду. Поиск, инициатива и творчество <text:s/>должны <text:s/>являться спутниками на <text:s/>дороге педагога. Избавляться от устаревших стереотипов, больше спрашивать с себя, трудиться с полной отдачей, пополнять и обновлять свои знания, использовать в своей работе новейшие методические разработки – так я понимаю требование времени и стараюсь соответствовать этому требованию. Современный воспитатель – это человек, сочетающий в себе черты и психолога, и артиста, и друга, и наставника.</text:span></text:p>
      <text:p text:style-name="P4"><text:span text:style-name="c5"><text:span text:style-name="T1"><text:s text:c="3"/>Я горжусь своей профессией, горжусь тем, что мои бывшие воспитанники при встрече со мной улыбаются, здороваются, делятся своими новостями и достижениями, обещают после школы забежать в гости. Услышать такое – это лучшая награда, ведь дети хотят вернуться в свое самое счастливое время, которое они провели…. в детском саду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c5" style:family="text" style:parent-style-name="Основной_20_шрифт_20_абзаца"/>
    <style:style style:name="apple-style-span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5T17:34:51.60</meta:creation-date>
    <meta:document-statistic meta:table-count="0" meta:image-count="0" meta:object-count="0" meta:page-count="1" meta:paragraph-count="5" meta:word-count="243" meta:character-count="1822"/>
    <dc:date>2019-05-05T17:35:55.82</dc:date>
    <meta:editing-duration>PT1M4S</meta:editing-duration>
    <meta:editing-cycles>1</meta:editing-cycles>
    <meta:generator>OpenOffice/4.1.0$Win32 OpenOffice.org_project/410m18$Build-9764</meta:generator>
  </office:meta>
</office:document-meta>
</file>